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color="#000000"/>
    </style:style>
    <style:style style:name="P3" style:family="paragraph" style:parent-style-name="Text_20_body">
      <style:text-properties fo:color="#000000" fo:font-weight="bold"/>
    </style:style>
    <style:style style:name="T1" style:family="text">
      <style:text-properties fo:font-style="italic"/>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itelleht</text:p>
      <text:p text:style-name="Text_20_body">Otepää Gümnaasium</text:p>
      <text:p text:style-name="Text_20_body">Lilli Laur</text:p>
      <text:p text:style-name="Text_20_body">12. klass</text:p>
      <text:p text:style-name="Text_20_body">Minu loominguline eesti rahvatants</text:p>
      <text:p text:style-name="Text_20_body">Praktiline töö</text:p>
      <text:p text:style-name="Text_20_body">Juhendaja: õp Kaire Ojavee</text:p>
      <text:p text:style-name="Text_20_body">Otepää 2013<text:bookmark text:name="_Toc355705173"/><text:bookmark text:name="__RefHeading__2_1116434071"/></text:p>
      <text:p text:style-name="P1">Sisukord</text:p>
      <text:p text:style-name="P1">Sissejuhatus</text:p>
      <text:p text:style-name="Text_20_body">Meie koolis on rahvatants väga populaarne. Minu praktilise töö teemaks on rahvatants. </text:p>
      <text:p text:style-name="Text_20_body">Eesmärgiks oli luua tants, koostada sellele toimiv kirjeldus ja õpetada see selgeks tantsurühmale</text:p>
      <text:p text:style-name="Text_20_body">Valik osutus selliseks, kuna mulle väga meeldib tantsida. Olen ise lapsena rahvatantsuga tegelenud, hiljem ka peotantsu ja <text:span text:style-name="T1">line</text:span>-tantsuga. Otepää Gümnaasiumis on kõrge tasemega rahvatantsurühmad, mis kergendab õpetamist. Samuti pole selleteemalist tööd meie koolis varem tehtud. Olen alati soovinud tutvuda tööga, mis puudutab tantsu väljamõtlemist ja õpetamist, ja saada sellel alal hea kogemus.</text:p>
      <text:p text:style-name="P1"><text:bookmark text:name="_Toc355705174"/><text:bookmark text:name="__RefHeading__4_1116434071"/>Lühikokkuvõte rahvatantsu ajaloost</text:p>
      <text:p text:style-name="Text_20_body">Inimesed on läbi aegade väljendanud oma emotsioone mitmel viisil: töötegemisega, laulmisega, tantsimisega jms. Kindel võib olla aga selles, et nii kaua, kui on eksisteerinud inimesed, on olnud ka tants. </text:p>
      <text:p text:style-name="Text_20_body">Eesti folklorist ja muusikateadlane Herbert Tampere on öelnud:„Tantsu võime defineerida kui inimese mõtete ja tunnete kunstilist väljendust rütmiliselt korraldatud kehaliigutuste abil.“ Herbert Tampere jaotab tantse kasutamisviisi järgi: lavatants, balli- ehk seltskonnatants, rahvatants.</text:p>
      <text:p text:style-name="Text_20_body">Eesti rahvatantsude jaotus on järgmine: voor- ja sõõrtantsud, kontratantsud ja kadrillid, paaristantsud, soolotantsud. (Tampere, H. 1975:<text:span text:style-name="T2"> 47).</text:span></text:p>
      <text:p text:style-name="Text_20_body">Rahvatants on minu jaoks kõige huvitavam, kuna see on seotud rahvaste pikaajaliste traditsioonide ja kommetega. Rahvatantsu vormitaksegi tema arenemise kestel mitmete gruppide poolt. Teema valitakse igapäevaelust: töötegemisest, inimestevahelisest suhtlemisest, loodusest. „Vanadel eesti rahvatantsudel oli kindel eesmärk rahva võitleva, klassiteadliku meeleolu ülalhoidmisel, lootuse äratamisel peatsele vabanemisele.“ (Toomi, U. 1953: 4)</text:p>
      <text:p text:style-name="Text_20_body">Selliste tantsude ajaloo kohta on aga vähe materjale. Alles 18. sajandi lõpul ja 19. sajandi algul on hakatud neid kirjeldama. Teaduslikku kirjutamismeetodit kasutas esimesena Anna Raudkats 1913. aastal. Suurem teoste kogumistöö toimus aastatel 1933-1939 (R. Põldmäe, H. Tampere, U. Toomi). Eesti rahvatantsust koostasid R. Põldmäe ja H. Tampere suurema kogumiku pealkirjaga „Valimik eesti rahvatantse“. Samuti on U. Toomi välja andnud käsiraamatu „Eesti rahvatantsud“, kus on kirjas 145 eesti rahvatantsu. </text:p>
      <text:p text:style-name="Text_20_body">Rahvatants on olnud varemalt palju seotud rahvakommetega. Kujunesid välja tavanditantsud. Neid tantsiti nii ohvripidudel, töid alustades ja lõpetades kui ka sõjateele minnes („Ristitants“, „Kingsepapolka“, „Sindlilõikamine“). Hiljem on aga eesmärgiks rahuldada tantsuhimuliste noorte soove. Sellised tantsud muutusid ajaga väga kiiresti, olenevalt rahvusvahelisest moest. Enamasti oli tegemist ¾ polkaviisiga sarnaste paaristantsudega. </text:p>
      <text:p text:style-name="Text_20_body">1820. aasta paiku hakkas Eestis nagu ka terves maailmas levima valss. Populaarsed kolonntantsud hääbusid või liideti neile lisaks valss, näiteks nagu „Räditantsus“. Valsi levikut Eestis põhjustas <text:soft-page-break/>peamiselt tihe läbikäimine Peterburiga, kus see oli väga tuntud. Eestis kohandati valssi oma traditsioonide järgi, võeti eeskujuks ka eelkäijaid - kujunes labajalavalss. Muusika oli algul torupillipärane, hiljem lisandusid viiuli-, kandle- ja lõõtspillilood.</text:p>
      <text:p text:style-name="Text_20_body">19. sajandi teisel poolel rikastus eestlaste rahvatants: lisandusid polka, reinlender, galopp, masurka, valss uuel kujul. Oma lihtsuse ja tempokuse tõttu sai rahva üheks lemmikuks polka. Polkaviiside kohalik looming oli väga rikkalik. <text:span text:style-name="T2">20. sajandi alguses tekkisid uued tantsutraditsioonid: seniste tavaliste kooskäimiste asemel hakati korraldama tantsupidusid </text:span>(Tampere, H. 1975: 47-70).</text:p>
      <text:p text:style-name="Text_20_body">Esimene tantsupidu toimus 15.-17. juunil 1934 Kadrioru staadionil. <text:span text:style-name="T2">Korraldamise ajal nimetati seda ka I üleriiklikeks võimlemis- ja spordimängudeks. Oma 200</text:span>9. aastal ilmunud raamatus kirjutavad Lille-Astra Arraste ja Ilma Adamson, et võimlemise ja rahvatantsijate üldjuht oli Ernst Idla, rahvatantsu üldjuht Ullo Toomi. Eesmärgiks oli tõsta inimeste kehalist aktiivsust, samuti valmistuda eelseisvateks Berliini olümpiamängudeks. Kaasati ka rahvatantsijad. Selleks ajaks oli Eestis Ülemaalisel Eesti Noorsoo Ühendusel üle Eesti umbes 250 osakonda, lisaks loodi veel sajas osakonnas uusi võimlemis- ja rahvatantsurühmi. Rahvatantsijate esinemine vaimustas publikut, eriti paistsid silma rahvariided ja ehted. Tantsiti „Tüska polkat“, „Labajalga“, „Tuljakut“. Viimane vaimustas publikut sedavõrd, et seda tuli korrata. Seega oli I tantsupidu rahvatantsijate jaoks korda läinud (Arraste, L.-A., Adamson, I. jt 2009: 19-22).</text:p>
      <text:p text:style-name="Text_20_body">Rahvatants on olnud pidevalt jõudsas arengus. Arenenud on nii harmooniline muusikaline mõtlemine kui ka tants ise. Üha enam on tantsude sammud muutunud keerulisemaks ja kiiremaks. Samas on säilitatud vanarahva traditsioonidega seotud tantsud. Eesti laulu-ja osutus liiga kiireks.</text:p>
      <text:p text:style-name="P1"><text:bookmark text:name="_Toc355705182"/><text:bookmark text:name="__RefHeading__14_1116434071"/><text:bookmark text:name="__RefHeading__18_1116434071"/><text:bookmark text:name="__RefHeading__22_1116434071"/>Kokkuvõte</text:p>
      <text:p text:style-name="P2">Oma praktilises töös „ Minu loominguline eesti rahvatants“ räägin enda loodud tantsu „Noorte lust“ valmimisest ja selle õpetamisest. Lisaks sellele olen koostanud lühiülevaate rahvatantsu ajaloost.</text:p>
      <text:p text:style-name="Text_20_body">Minu praktilise töö üheks eesmärgiks oli luua tants. Minu arvates oli see kõige raskem osa. Töö algas muusika ja erinevate tantsusammude otsimisest, mis võttis suurema osa ajast. </text:p>
      <text:p text:style-name="Text_20_body">Teine eesmärk oli õpetada selgeks tants 10. klassi rahvatantsu rühmale “Nuustaku Noored“. Minu ülesandeks oli õpetada põhisamm-ingliskasamm. Siin oli olulisel kohal koostöö juhendajaga: mina õpetasin erinevatel treeningutel põhisammu, juhendaja tegeles põhisammu omandanud tantsijatega. Proovisin ka ise tantsurühma juhendada, tehes tantsu läbi ilma muusikata. <text:span text:style-name="T2">Tore oli puudujate asemel tantsida vajadusel nii tüdruku kui poisi osa. Tantsu tuurid õpetas selgeks juhendaja </text:span>Kaire Ojavee. </text:p>
      <text:p text:style-name="P2">Töö jooksul uurisin natukene rahvatantsu ajalugu ja tegin sellest lühikese ülevaate. Leidsin palju uusi ja huvitavaid fakte.1934. aastast on toimunud 18 tantsupidu; Eesti laulu-ja tantsupidude traditsioon on kantud UNESCO maailmapärandi nimekirja 2003. aasta 7. novembril.</text:p>
      <text:p text:style-name="Text_20_body">Tulemustele toetudes saab väita, et töö eesmärk on saavutatud. Tants sai valmis plaanitud ajaks. Töö jooksul olen aru saanud, et tantsuõpetamine ja selle kirjelduse tegemine on üsna raske. See nõuab palju kannatlikkust, püsivust, head organiseerimisvõimet. </text:p>
      <text:p text:style-name="P1"><text:bookmark text:name="_Toc355705183"/><text:bookmark text:name="__RefHeading__24_1116434071"/>Kasutatud kirjandus</text:p>
      <text:p text:style-name="Text_20_body">Arraste, L.-A., Adamson, I., Ammas, A., Feršel, Ü., Tiis, K., Žigurs, J., Valner, K. 2009 75 aastat Eesti tantsupidusid. Tallinn: Varrak. </text:p>
      <text:p text:style-name="Text_20_body">Tampere, H. 1975 Eesti rahvapillid ja rahvatantsud. Tallinn: Eesti Raamat.</text:p>
      <text:p text:style-name="Text_20_body">Toomi, U 1953 Eesti rahvatantsud. Tallinn: Eesti Riiklik Kirjastus.</text:p>
      <text:p text:style-name="P2">Torop, K. 2008 Eesti rahvatantsu oskussõnastik. Tallinn: ECOPRINT.</text:p>
      <text:p text:style-name="P1"><text:bookmark text:name="_Toc355705184"/><text:bookmark text:name="__RefHeading__30_1116434071"/><text:bookmark text:name="__RefHeading__26_1116434071"/><text:bookmark text:name="__RefHeading__32_1116434071"/>Lisa 1. Dvd</text:p>
      <text:p text:style-name="P2">DVD sisaldab tantsu „Noorte lust“ videot, ülevaadet tantsutreeningutest, tantsu „Noorte lust“ muusikat, fotosid</text:p>
      <text:p text:style-name="P3"><text:soft-page-break/>Lisa 2</text:p>
      <text:p text:style-name="P2">Foto Otepää Gümnaasiumi galeriist Kooli tantsupidu 30.05.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omas </meta:initial-creator>
    <meta:creation-date>2013-11-27T19:27:33.421000000</meta:creation-date>
    <dc:date>2013-11-27T19:28:20.031000000</dc:date>
    <dc:creator>Toomas </dc:creator>
    <meta:editing-duration>P0D</meta:editing-duration>
    <meta:editing-cycles>1</meta:editing-cycles>
    <meta:document-statistic meta:table-count="0" meta:image-count="0" meta:object-count="0" meta:page-count="3" meta:paragraph-count="39" meta:word-count="863" meta:character-count="6770" meta:non-whitespace-character-count="5938"/>
    <meta:generator>LibreOffice/4.1.2.3$Windows_x86 LibreOffice_project/40b2d7fde7e8d2d7bc5a449dc65df4d08a7dd38</meta:generator>
  </office:meta>
</office:document-meta>
</file>