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LO-Normal">
      <style:paragraph-properties fo:line-height="150%" fo:text-align="justify" style:justify-single-word="false"/>
    </style:style>
    <style:style style:name="P2" style:family="paragraph" style:parent-style-name="LO-Normal">
      <style:paragraph-properties fo:line-height="150%" fo:text-align="justify" style:justify-single-word="false"/>
      <style:text-properties officeooo:paragraph-rsid="001e7819"/>
    </style:style>
    <style:style style:name="P3" style:family="paragraph" style:parent-style-name="LO-Normal" style:master-page-name="Standard">
      <style:paragraph-properties fo:line-height="150%" fo:text-align="justify" style:justify-single-word="false" style:page-number="auto"/>
    </style:style>
    <style:style style:name="P4" style:family="paragraph" style:parent-style-name="LO-Normal">
      <style:paragraph-properties fo:line-height="150%" fo:text-align="justify" style:justify-single-word="false"/>
      <style:text-properties officeooo:paragraph-rsid="00211666"/>
    </style:style>
    <style:style style:name="T1" style:family="text">
      <style:text-properties fo:color="#000000" style:font-name="Trebuchet MS" fo:font-size="11pt" style:font-size-asian="11pt" style:font-size-complex="11pt"/>
    </style:style>
    <style:style style:name="T2" style:family="text">
      <style:text-properties fo:color="#000000" style:font-name="Trebuchet MS" fo:font-size="11pt" fo:background-color="#ffffff" style:font-size-asian="11pt" style:font-size-complex="11pt"/>
    </style:style>
    <style:style style:name="T3" style:family="text">
      <style:text-properties fo:color="#000000" style:font-name="Trebuchet MS" fo:font-size="11pt" officeooo:rsid="001e7819" fo:background-color="#ffffff" style:font-size-asian="11pt" style:font-size-complex="11pt"/>
    </style:style>
    <style:style style:name="T4" style:family="text">
      <style:text-properties fo:color="#000000" style:font-name="Trebuchet MS" fo:font-size="11pt" fo:background-color="#ffffff" style:font-name-asian="Times New Roman" style:font-size-asian="11pt" style:font-name-complex="Times New Roman" style:font-size-complex="11pt"/>
    </style:style>
    <style:style style:name="T5" style:family="text">
      <style:text-properties style:font-name="Trebuchet M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Telefonide ajalugu</text:span></text:span></text:p>
      <text:p text:style-name="P4"><text:span text:style-name="Default_20_Paragraph_20_Font"><text:span text:style-name="T1">Mobiiltelefonide ajalugu on lühike, aga areng selles tööstusharus on olnud väga kiire. </text:span></text:span><text:span text:style-name="Default_20_Paragraph_20_Font"><text:span text:style-name="T2">Sõna "telefon" tuleb kreeka keelest ("téle" - kaugel, kaugele; "phóné" - hääl). 1876. aastal katseid tehes leiutas </text:span></text:span><text:span text:style-name="Default_20_Paragraph_20_Font"><text:span text:style-name="T5">Alexander Graham Bell juhtmest, valjuhääldist ja mikrofonist koosneva esimese telefoni, mille abil sai ühendust võtta teiste inimestega. Kuid samal ajal tehti sarnased katseid mujalgi maailmas. Bell oli siiski esimene kes patenteeris esimese kasutuskõlbliku telefoni. </text:span></text:span></text:p>
      <text:p text:style-name="P4"><text:span text:style-name="Default_20_Paragraph_20_Font"><text:span text:style-name="T2">Aasta peale oma ajaloolist esimest telefonikõnet asutas Bell koos kahe partneriga "Bell Telephone Company".</text:span></text:span><text:span text:style-name="Default_20_Paragraph_20_Font"><text:span text:style-name="T5"> Mõne kuuga müüdi umbes 3000 telefoni üle kogu USA. 1890. aasta alguseks oli kasutuses vähemalt veerand miljonit aparaati ja 1902. aastaks oli ainuüksi Ameerika Ühendriikides üle 2,3 miljoni telefoni.</text:span></text:span></text:p>
      <text:p text:style-name="P1"><text:span text:style-name="Default_20_Paragraph_20_Font"><text:span text:style-name="T2">Alexander Bell uskus oma leiutise suurde tulevikku, nii kirjutas ta 1878.aastal:"Kuigi ka praegusel ajal on telefonil lai kasutusväli, usun ma siiski, et tulevikus suureneb see veelgi." Tänaseks on selge, et see oli küll väga tagasihoidlikult öeldud.</text:span></text:span></text:p>
      <text:p text:style-name="P1"><text:span text:style-name="Default_20_Paragraph_20_Font"><text:span text:style-name="T2">120 aastaga on algsest telefonist saanud väga elegantne toode. </text:span></text:span><text:span text:style-name="Default_20_Paragraph_20_Font"><text:span text:style-name="T2">Juba aastaid ei tähenda telefon ainult juhtmega ühte kohta aheldatud riistapuud. Aastatega pandi tööle automaatkeskjaamad, tuli otsevalimisega kaugekõnede võtmise võimalus ja palju teisi mugavusi. Telefone tootvad firmad tõid turule juhtmeta raadiotelefoni ja lisaks tavalisele kõnele hakati telefoniliine pidi saatma ka suurtes kogustes muud informatsiooni.</text:span></text:span></text:p>
      <text:p text:style-name="P1"><text:span text:style-name="Default_20_Paragraph_20_Font"><text:span text:style-name="T2">Eesti mobiilside ajalugu sai alguse 1991. aasta kevadel, kui Eesti-Rootsi-Soome ühisettevõttena alustas tööd Eesti Mobiiltelefon (EMT). Esimene värvilise ekraaniga telefon tuli turule 1997. aastal, selleks oli Siemens S10 ning sellel oli 4 erinevat värvi. Esimene nutitelefon (puutetundlik telefon) tuli välja aastal 2007, selleks oli iPhone.</text:span></text:span></text:p>
      <text:p text:style-name="P1"><text:span text:style-name="Default_20_Paragraph_20_Font"><text:span text:style-name="T2">Eesti sideajaloos on telefonikaartide aeg õige lühike episood. Esimesed kaarditaksofonid võeti kasutusele 1993. aastal. Alustati kaartidega millel infokandjaks magnetriba, katsetati ka nn. optilise süsteemi kaarte kuid alates 1995.aastast kasutab "Eesti Telefon" aga reeglina mikroprotsessor-kaarte. Üleminek münditaksofonidelt kaarditelefonidele toimus Eesti Vabariigi parimaid traditsioone järgides suhteliselt valutult nii firmadele kui ka helistajatele. 1997. aasta lõpuks oli Eestis kasutusel umbes 3000 kaarditaksofoni ja neid lisandus pidevalt. Viimased kaarditaksofonid </text:span></text:span><text:span text:style-name="Default_20_Paragraph_20_Font"><text:span text:style-name="T4"><text:s/></text:span></text:span><text:span text:style-name="Default_20_Paragraph_20_Font"><text:span text:style-name="T2">lülitati välja 2010. aasta lõpus.</text:span></text:span></text:p>
      <text:p text:style-name="P2"><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t" fo:country="EE" style:letter-kerning="true" style:font-name-asian="Arial Unicode MS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O-Normal" style:family="paragraph">
      <style:paragraph-properties fo:orphans="0" fo:widows="0" fo:hyphenation-ladder-count="no-limit"/>
      <style:text-properties style:use-window-font-color="true" style:font-name="Times New Roman" fo:font-size="12pt" fo:language="et" fo:country="EE" style:letter-kerning="true" style:font-name-asian="Arial Unicode MS1" style:font-size-asian="12pt" style:language-asian="zh" style:country-asian="CN" style:font-name-complex="Mangal2"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omas </meta:initial-creator>
    <meta:creation-date>2013-10-29T20:49:35.125000000</meta:creation-date>
    <meta:editing-duration>P2171DT9H31M44S</meta:editing-duration>
    <meta:generator>LibreOffice/4.1.2.3$Windows_x86 LibreOffice_project/40b2d7fde7e8d2d7bc5a449dc65df4d08a7dd38</meta:generator>
    <dc:date>2013-10-30T19:17:34.281000000</dc:date>
    <dc:creator>Toomas </dc:creator>
    <meta:editing-cycles>3</meta:editing-cycles>
    <meta:document-statistic meta:table-count="0" meta:image-count="0" meta:object-count="0" meta:page-count="1" meta:paragraph-count="7" meta:word-count="312" meta:character-count="2420" meta:non-whitespace-character-count="2113"/>
  </office:meta>
</office:document-meta>
</file>